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paragraph-rsid="001f4a9e" style:font-size-asian="14pt" style:font-size-complex="14pt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font-name="Comic Sans MS" fo:font-size="14pt" officeooo:rsid="002107e0" officeooo:paragraph-rsid="002107e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2107e0" officeooo:paragraph-rsid="002107e0" style:font-size-asian="14pt" style:font-size-complex="14pt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rait du cahier des charges :</text:p>
      <text:p text:style-name="P6">fonctions de services et solutions techniques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ouillon de travail</text:p>
        <text:p text:style-name="MP2"><text:file-name text:display="full">I:\B-Techno5\activite-03-fct-sol\fonction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0:26:16.696000000</meta:creation-date>
    <meta:editing-duration>PT1M24S</meta:editing-duration>
    <meta:editing-cycles>2</meta:editing-cycles>
    <meta:generator>LibreOffice/4.4.5.2$Windows_x86 LibreOffice_project/a22f674fd25a3b6f45bdebf25400ed2adff0ff99</meta:generator>
    <dc:date>2018-10-13T10:27:38.479000000</dc:date>
    <meta:document-statistic meta:table-count="0" meta:image-count="0" meta:object-count="0" meta:page-count="1" meta:paragraph-count="4" meta:word-count="16" meta:character-count="141" meta:non-whitespace-character-count="129"/>
    <meta:user-defined meta:name="Info 1"/>
    <meta:user-defined meta:name="Info 2"/>
    <meta:user-defined meta:name="Info 3"/>
    <meta:user-defined meta:name="Info 4"/>
  </office:meta>
</office:document-meta>
</file>